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кционерное общество «Медицинская акционерная страховая компания» (АО «МАКС-М»)</text:p>
      <text:p text:style-name="Text_20_body">ИНН 7702030351 КПП 770501001 АО «МАКС-М»<text:line-break/>Р/с 40701810938180120035 ПАО СБЕРБАНК г. Москва<text:line-break/>к/с 30101810400000000225 БИК 044525225</text:p>
      <text:p text:style-name="Text_20_body">Юридический адрес 115184, г. Москва, ул. Малая Ордынка, д.50</text:p>
      <text:p text:style-name="Text_20_body">ОКВЭД 65.12.9<text:line-break/>ОКПО 40102302<text:line-break/>ОКТМО 45376000<text:line-break/>ОГРН 1027739099772</text:p>
      <text:p text:style-name="Text_20_body">Регистрационный номер по единому государственному реестру субъектов страхового дела: 2226</text:p>
      <text:h text:style-name="P2" text:outline-level="3">Лицензии</text:h>
      <text:p text:style-name="Text_20_body">АО «МАКС-М» осуществляет деятельность по обязательному медицинскому страхованию на основании Лицензии ОС № 2226-01 от 10.09.2025, выданной Центральным банком Российской Федерации (без ограничения срока действия)</text:p>
      <text:p text:style-name="Standard"/>
      <text:p text:style-name="Standard"/>
      <text:p text:style-name="Standard"><text:span text:style-name="T1">Акционерное общество «Страховая компания «СОГАЗ-Мед»<text:line-break/></text:span><text:line-break/>Сокращённое наименование юридического лица<text:line-break/>АО «Страховая компания «СОГАЗ-Мед»<text:line-break/><text:line-break/>ОГРН<text:line-break/>1027739008440<text:line-break/><text:line-break/>ИНН<text:line-break/>7728170427<text:line-break/><text:line-break/>КПП<text:line-break/>770801001<text:line-break/><text:line-break/>311.4 КБ<text:line-break/><text:line-break/>Свидетельство о государственной регистрации юридического лица.pdf<text:line-break/>245.62 КБ<text:line-break/><text:line-break/>Свидетельство о постановке на учет в налоговом органе.pdf<text:line-break/>Регистрационный номер в едином государственном реестре субъектов страхового дела<text:line-break/>3230<text:line-break/><text:line-break/>Лицензия<text:line-break/>ОС №3230-01 от 10.07.2025 на обязательное медицинское страхование; срок действия лицензии — без ограничения срока действия.<text:line-break/><text:line-break/>Осуществляемые виды страхования<text:line-break/>Обязательное медицинское страхование<text:line-break/><text:line-break/>Последнее изменение: 14.07.2025 15:30: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046cm" fo:margin-left="1.693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8T09:22:40.181000000</meta:creation-date>
    <dc:date>2025-10-28T09:27:50.918000000</dc:date>
    <meta:editing-duration>PT5M10S</meta:editing-duration>
    <meta:editing-cycles>1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8" meta:word-count="150" meta:character-count="1295" meta:non-whitespace-character-count="1142"/>
  </office:meta>
</office:document-meta>
</file>